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wintertuin en keukengedeelte van restaurant Kronenburg Prof. E.M. Meij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3071 voor een omgevingsvergunning op locatie Prof. E.M. Meijerslaan 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7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wintertuin en keukengedeelte van restaurant Kronenburg Prof. E.M. Meijer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71</meta:user-defined>
    <meta:user-defined meta:name="OVERHEIDop.GmbID/DC.identifier">gmb-2018-17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V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8.07 481277.15</meta:user-defined>
    <meta:user-defined meta:name="OVERHEIDop.versieInformatie"/>
  </office:meta>
</office:document-meta>
</file>