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aan de achtergevel van een bedrijfsruimte, Karel Doormanweg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besloten om de beslistermijn voor de aanvraag met zaaknummer Z18-002680 voor een omgevingsvergunning op locatie Karel Doormanweg 1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7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aan de achtergevel van een bedrijfsruimte, Karel Doormanweg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70</meta:user-defined>
    <meta:user-defined meta:name="OVERHEIDop.GmbID/DC.identifier">gmb-2018-17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E 16</meta:user-defined>
    <meta:user-defined meta:name="OVERHEID.PostcodeHuisnummer/OVERHEIDop.postcodeHuisnummer">1181WE 3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9.1 479809.7</meta:user-defined>
    <meta:user-defined meta:name="OVERHEID.EPSG28992/DC.spatial">119720.69 479804.27</meta:user-defined>
    <meta:user-defined meta:name="OVERHEIDop.versieInformatie"/>
  </office:meta>
</office:document-meta>
</file>