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uitbreiden van het magazijn van een bestaand bedrijfspand en het aanleggen van een nieuwe in- en uitrit, Bouwerij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18 besloten om de beslistermijn voor de aanvraag met zaaknummer Z18-003898 voor een omgevingsvergunning op locatie Bouwerij 46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306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6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uitbreiden van het magazijn van een bestaand bedrijfspand en het aanleggen van een nieuwe in- en uitrit, Bouwerij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3069</meta:user-defined>
    <meta:user-defined meta:name="OVERHEIDop.GmbID/DC.identifier">gmb-2018-173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4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07.42 477241.7</meta:user-defined>
    <meta:user-defined meta:name="OVERHEIDop.versieInformatie"/>
  </office:meta>
</office:document-meta>
</file>