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lengen van een afvoerpijp van het rookkanaal bij  overdekt terras Baanvak 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8 besloten om de beslistermijn voor de aanvraag met zaaknummer Z18-001988 voor een omgevingsvergunning op locatie Baanvak 16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06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6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6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lengen van een afvoerpijp van het rookkanaal bij  overdekt terras Baanvak 1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3068</meta:user-defined>
    <meta:user-defined meta:name="OVERHEIDop.GmbID/DC.identifier">gmb-2018-173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LK 16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03.22 475488.56</meta:user-defined>
    <meta:user-defined meta:name="OVERHEIDop.versieInformatie"/>
  </office:meta>
</office:document-meta>
</file>