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dakkapel aan de voorzijde van de woning Lien Gisolflaan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ugustus 2018 heeft de gemeente een aanvraag ontvangen voor een omgevingsvergunning op locatie Lien Gisolflaan 6 in Amstelveen. De aanvraag is geregistreerd onder zaaknummer Z18-006305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3066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066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066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dakkapel aan de voorzijde van de woning Lien Gisolflaan 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3066</meta:user-defined>
    <meta:user-defined meta:name="OVERHEIDop.GmbID/DC.identifier">gmb-2018-1730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WV 6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551.29 480085.37</meta:user-defined>
    <meta:user-defined meta:name="OVERHEIDop.versieInformatie"/>
  </office:meta>
</office:document-meta>
</file>