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Vijfhuizen, Kromme Spieringweg 430, 2141 AN, uitbreiden van de woning aan de zijkant en de achterzijde, het intern verbouwen en het plaatsen van een dakkapel in het voordakvlak, verzenddatum 07-08-2018, zaaknummer 2712703, olonummer 37045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0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aanvraag omgevingsvergunning, Vijfhuizen, Kromme Spieringweg 430, 2141 AN, uitbreiden van de woning aan de zijkant en de achterzijde, het intern verbouwen en het plaatsen van een dakkapel in het voordakvlak, verzenddatum 07-08-2018, zaaknummer 2712703, olonummer 3704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62</meta:user-defined>
    <meta:user-defined meta:name="OVERHEIDop.GmbID/DC.identifier">gmb-2018-1730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N 430</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30 485198</meta:user-defined>
    <meta:user-defined meta:name="OVERHEIDop.versieInformatie"/>
  </office:meta>
</office:document-meta>
</file>