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Turfspoor 217, 2165 AW, wijzigen van een agrarische woning naar een burgerwoning, verzenddatum 07-08-2018, zaaknummer 2728048, olonummer 3741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sserbroek, Turfspoor 217, 2165 AW, wijzigen van een agrarische woning naar een burgerwoning, verzenddatum 07-08-2018, zaaknummer 2728048, olonummer 37414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1</meta:user-defined>
    <meta:user-defined meta:name="OVERHEIDop.GmbID/DC.identifier">gmb-2018-173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W 217</meta:user-defined>
    <meta:user-defined meta:name="OVERHEIDop.woonplaats">Lisserbroek</meta:user-defined>
    <meta:user-defined meta:name="OVERHEIDop.straatnaam">Turfspo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026 473046</meta:user-defined>
    <meta:user-defined meta:name="OVERHEIDop.versieInformatie"/>
  </office:meta>
</office:document-meta>
</file>