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Bandholm 16, 2133 DK, plaatsen van een extra verdieping op de woning, verzenddatum 07-08-2018, zaaknummer 2684287, olonummer 3633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06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6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6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oofddorp, Bandholm 16, 2133 DK, plaatsen van een extra verdieping op de woning, verzenddatum 07-08-2018, zaaknummer 2684287, olonummer 36338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3060</meta:user-defined>
    <meta:user-defined meta:name="OVERHEIDop.GmbID/DC.identifier">gmb-2018-173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K 16</meta:user-defined>
    <meta:user-defined meta:name="OVERHEIDop.woonplaats">Hoofddorp</meta:user-defined>
    <meta:user-defined meta:name="OVERHEIDop.straatnaam">Band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04 480666</meta:user-defined>
    <meta:user-defined meta:name="OVERHEIDop.versieInformatie"/>
  </office:meta>
</office:document-meta>
</file>