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rmerstraat 4, 2131 AW, plaatsen van een nokverhoging aan de achterzijde van de woning en een dakkapel aan de voorzijde, verzenddatum 07-08-2018, zaaknummer 2736468, olonummer 376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urmerstraat 4, 2131 AW, plaatsen van een nokverhoging aan de achterzijde van de woning en een dakkapel aan de voorzijde, verzenddatum 07-08-2018, zaaknummer 2736468, olonummer 3760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8</meta:user-defined>
    <meta:user-defined meta:name="OVERHEIDop.GmbID/DC.identifier">gmb-2018-17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W 4</meta:user-defined>
    <meta:user-defined meta:name="OVERHEIDop.woonplaats">Hoofddorp</meta:user-defined>
    <meta:user-defined meta:name="OVERHEIDop.straatnaam">Purm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2 480633</meta:user-defined>
    <meta:user-defined meta:name="OVERHEIDop.versieInformatie"/>
  </office:meta>
</office:document-meta>
</file>