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1, 2136 LT, onderheien van 2 woningen (Bennebroekerdijk nr. 40 en 41), 06-08-2018, zaaknummer 2773695, olonummer 3845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5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dijk 41, 2136 LT, onderheien van 2 woningen (Bennebroekerdijk nr. 40 en 41), 06-08-2018, zaaknummer 2773695, olonummer 3845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57</meta:user-defined>
    <meta:user-defined meta:name="OVERHEIDop.GmbID/DC.identifier">gmb-2018-173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12</meta:user-defined>
    <meta:user-defined meta:name="OVERHEIDop.versieInformatie"/>
  </office:meta>
</office:document-meta>
</file>