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ilhelminastraat 4, 1165 HA, plaatsen van een dakkapel in het voordakvlak, 06-08-2018, zaaknummer 2773833, olonummer 3845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7305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Wilhelminastraat 4, 1165 HA, plaatsen van een dakkapel in het voordakvlak, 06-08-2018, zaaknummer 2773833, olonummer 3845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54</meta:user-defined>
    <meta:user-defined meta:name="OVERHEIDop.GmbID/DC.identifier">gmb-2018-173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1165HA 4</meta:user-defined>
    <meta:user-defined meta:name="OVERHEIDop.woonplaats">Halfwe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11711 488596</meta:user-defined>
    <meta:user-defined meta:name="OVERHEIDop.versieInformatie"/>
  </office:meta>
</office:document-meta>
</file>