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Stationsweg 18 te Baarn</text:span> (3743 EN) het kappen van 11 risicovolle bomen op diverse locaties met de herplantplicht van 9 bomen (07-08-2018)</text:span>
          </text:p>
            <text:p text:style-name="common-al"/>
            <text:p text:style-name="common-al">t.h.v. Kettingweg 33, Kettingweg 35, Stationsweg 65, Stationsplein 5, Haydnlaan 3, Bilderdijklaan 18, Bilderdijklaan 28, Bilderdijklaan 29, Ferdinand Huycklaan / MC Escherlaan, Rutgers van Rozenburglaan 3, Ferdinand Huycklaan 38</text:p>
            <text:p text:style-name="common-al"/>
            <text:p text:style-name="common-al">
            <text:span text:style-name="nadrukcur">
              <text:span text:style-name="nadrukvet">Bezwaarclausule</text:span>
            </text:span>
          </text:p>
            <text:p text:style-name="common-al">
            <text:span text:style-name="nadrukcur">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05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051</meta:user-defined>
    <meta:user-defined meta:name="OVERHEIDop.GmbID/DC.identifier">gmb-2018-17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