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es Carolinalaa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inses Carolinalaan 13 te Baarn</text:span> (3743 JH)    het plaatsen van zonnepanelen en het aanleggen van een zwemspa (13 jul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05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5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Prinses Carolina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50</meta:user-defined>
    <meta:user-defined meta:name="OVERHEIDop.GmbID/DC.identifier">gmb-2018-173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H 13</meta:user-defined>
    <meta:user-defined meta:name="OVERHEIDop.woonplaats">Baarn</meta:user-defined>
    <meta:user-defined meta:name="OVERHEIDop.straatnaam">Prinses Carol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27 468729</meta:user-defined>
    <meta:user-defined meta:name="OVERHEIDop.versieInformatie"/>
  </office:meta>
</office:document-meta>
</file>