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nrepas 25, 2855 AB in Vlist</text:p>
      <text:section text:name="zakelijke-mededeling_id1-3-2" text:style-name="zakelijke-mededeling">
        <text:section text:name="zakelijke-mededeling-tekst_id1-3-2-1" text:style-name="zakelijke-mededeling-tekst">
          <text:section text:name="tekst_id1-3-2-1-1" text:style-name="tekst">
            <text:p text:style-name="common-al">Op 18 januari 2018 heeft de gemeente een aanvraag ontvangen voor een omgevingsvergunning voor het geheel slopen van enkele opstallen ten behoeve van nieuwbouw op locatie Bonrepas 25, 2855 AB in Vlist. De aanvraag is geregistreerd onder zaaknummer SXO-2018015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05</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5</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5</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nrepas 25, 2855 AB i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05</meta:user-defined>
    <meta:user-defined meta:name="OVERHEIDop.GmbID/DC.identifier">gmb-2018-17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B 2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6639 442640.5</meta:user-defined>
    <meta:user-defined meta:name="OVERHEIDop.versieInformatie"/>
  </office:meta>
</office:document-meta>
</file>