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Romeostraat 74, het herinrichten van een schoolterrein en het kappen van 1 kronkelwilg, 2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 Romeostraat 74, het herinrichten van een schoolterrein en het kappen van  1 kronkelwilg, 26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4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4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4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Romeostraat 74, het herinrichten van een schoolterrein en het kappen van 1 kronkelwilg, 2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49</meta:user-defined>
    <meta:user-defined meta:name="OVERHEIDop.GmbID/DC.identifier">gmb-2018-173049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1016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E 74</meta:user-defined>
    <meta:user-defined meta:name="OVERHEIDop.woonplaats">Amersfoort</meta:user-defined>
    <meta:user-defined meta:name="OVERHEIDop.straatnaam">Roméo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83 463035</meta:user-defined>
    <meta:user-defined meta:name="OVERHEIDop.versieInformatie"/>
  </office:meta>
</office:document-meta>
</file>