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veldlaan 3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besloten om de beslistermijn voor de aanvraag met zaaknummer OV-2018-0304 voor een omgevingsvergunning op locatie Vosseveldlaan 3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plaatsen van een dakkapel in het voorgeveldakvlak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304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sseveldlaan 3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47</meta:user-defined>
    <meta:user-defined meta:name="OVERHEIDop.GmbID/DC.identifier">gmb-2018-173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GK 3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820.51 463580.8</meta:user-defined>
    <meta:user-defined meta:name="OVERHEIDop.versieInformatie"/>
  </office:meta>
</office:document-meta>
</file>