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Geweigerde vergunning (reguliere procedure), Operaplein t.h.v. nr. 6, het tijdelijk plaatsen van een pakketautomaatn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Geweigerde vergunning (reguliere procedure),  Operaplein t.h.v. nr. 6, het tijdelijk plaatsen van een pakketautomaatn,  26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4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Geweigerde vergunning (reguliere procedure), Operaplein t.h.v. nr. 6, het tijdelijk plaatsen van een pakketautomaatn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46</meta:user-defined>
    <meta:user-defined meta:name="OVERHEIDop.GmbID/DC.identifier">gmb-2018-173046</meta:user-defined>
    <meta:user-defined meta:name="OVERHEID.TaxonomieBeleidsagenda/OVERHEID.category">Ruimte en infrastructuur | Organisatie en beleid</meta:user-defined>
    <meta:user-defined meta:name="OVERHEIDop.referentienummer">1016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JB 7</meta:user-defined>
    <meta:user-defined meta:name="OVERHEIDop.woonplaats">Amersfoort</meta:user-defined>
    <meta:user-defined meta:name="OVERHEIDop.straatnaam">Opera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9 463234</meta:user-defined>
    <meta:user-defined meta:name="OVERHEIDop.versieInformatie"/>
  </office:meta>
</office:document-meta>
</file>