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Mozartweg 57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Ingediende sloopmelding, Mozartweg 57C, het verwijderen van  asbesthoudend materiaal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4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Mozartweg 57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45</meta:user-defined>
    <meta:user-defined meta:name="OVERHEIDop.GmbID/DC.identifier">gmb-2018-17304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L 57a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8 462391</meta:user-defined>
    <meta:user-defined meta:name="OVERHEIDop.versieInformatie"/>
  </office:meta>
</office:document-meta>
</file>