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Koedijkerweg 5-7, het aanpassen van het bedrijfspand, de erfafscheiding, een reclame-uiting en het aanleggen van parkeerplaats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Ontvangen aanvragen, Koedijkerweg 5-7, het  aanpassen van het bedrijfspand, de erfafscheiding, een reclame-uiting en  het aanleggen van parkeerplaatsen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4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4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4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Koedijkerweg 5-7, het aanpassen van het bedrijfspand, de erfafscheiding, een reclame-uiting en het aanleggen van parkeerplaats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42</meta:user-defined>
    <meta:user-defined meta:name="OVERHEIDop.GmbID/DC.identifier">gmb-2018-173042</meta:user-defined>
    <meta:user-defined meta:name="OVERHEID.TaxonomieBeleidsagenda/OVERHEID.category">Ruimte en infrastructuur | Organisatie en beleid</meta:user-defined>
    <meta:user-defined meta:name="OVERHEIDop.referentienummer">1017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V 6</meta:user-defined>
    <meta:user-defined meta:name="OVERHEIDop.woonplaats">Amersfoort</meta:user-defined>
    <meta:user-defined meta:name="OVERHEIDop.straatnaam">Koedij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18 464340</meta:user-defined>
    <meta:user-defined meta:name="OVERHEIDop.versieInformatie"/>
  </office:meta>
</office:document-meta>
</file>