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Heiligenbergerweg 144, het houden van het evenement ‘Buurtfestival Bouwerij’ op 8 september 2018, 2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verige ontheffingen APV (Algemeen Plaatselijke Verordening),  Heiligenbergerweg 144, het houden van het evenement ‘Buurtfestival  Bouwerij’ op 8 september 2018, 2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Heiligenbergerweg 144, het houden van het evenement ‘Buurtfestival Bouwerij’ op 8 september 2018, 2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38</meta:user-defined>
    <meta:user-defined meta:name="OVERHEIDop.GmbID/DC.identifier">gmb-2018-173038</meta:user-defined>
    <meta:user-defined meta:name="OVERHEID.TaxonomieBeleidsagenda/OVERHEID.category">Cultuur en recreatie | Organisatie en beleid</meta:user-defined>
    <meta:user-defined meta:name="OVERHEIDop.referentienummer">1016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N 144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1944</meta:user-defined>
    <meta:user-defined meta:name="OVERHEIDop.versieInformatie"/>
  </office:meta>
</office:document-meta>
</file>