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Heiligenbergerweg 122, het maken van een afrastering van de schapenweide incl. landbouwhek en het plaatsen van speeltoestellen, een vlonder, trap en uitkijktoren, 02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Heiligenbergerweg 122, het maken van een afrastering van de schapenweide  incl. landbouwhek en het plaatsen van speeltoestellen, een vlonder,  trap en uitkijktoren, 02-08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3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Heiligenbergerweg 122, het maken van een afrastering van de schapenweide incl. landbouwhek en het plaatsen van speeltoestellen, een vlonder, trap en uitkijktoren, 02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37</meta:user-defined>
    <meta:user-defined meta:name="OVERHEIDop.GmbID/DC.identifier">gmb-2018-173037</meta:user-defined>
    <meta:user-defined meta:name="OVERHEID.TaxonomieBeleidsagenda/OVERHEID.category">Ruimte en infrastructuur | Organisatie en beleid</meta:user-defined>
    <meta:user-defined meta:name="OVERHEIDop.referentienummer">1016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122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6 462119</meta:user-defined>
    <meta:user-defined meta:name="OVERHEIDop.versieInformatie"/>
  </office:meta>
</office:document-meta>
</file>