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EVENAERPAD KAVEL 10 OUDEHORN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op het perceel Sevenaerpad (kavel 10) te Oudehorne  (03-08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73036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036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036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EVENAERPAD KAVEL 10 OUDEHOR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3036</meta:user-defined>
    <meta:user-defined meta:name="OVERHEIDop.GmbID/DC.identifier">gmb-2018-1730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13NA 1</meta:user-defined>
    <meta:user-defined meta:name="OVERHEIDop.woonplaats">Oudehorne</meta:user-defined>
    <meta:user-defined meta:name="OVERHEIDop.straatnaam">Sevenaerpad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200729 552152</meta:user-defined>
    <meta:user-defined meta:name="OVERHEIDop.versieInformatie"/>
  </office:meta>
</office:document-meta>
</file>