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Heiligenbergerweg 1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Heiligenbergerweg 122, het verwijderen van  asbesthoudend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3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Heiligenbergerweg 1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35</meta:user-defined>
    <meta:user-defined meta:name="OVERHEIDop.GmbID/DC.identifier">gmb-2018-17303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12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6 462119</meta:user-defined>
    <meta:user-defined meta:name="OVERHEIDop.versieInformatie"/>
  </office:meta>
</office:document-meta>
</file>