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84, het transformeren van de keuken op de begane grond van het pand t.b.v. 12 woon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84, het transformeren van de keuken op de begane grond van het pand t.b.v. 12 woonunits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eiligenbergerweg 84, het transformeren van de keuken op de begane grond van het pand t.b.v. 12 woonuni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32</meta:user-defined>
    <meta:user-defined meta:name="OVERHEIDop.GmbID/DC.identifier">gmb-2018-173032</meta:user-defined>
    <meta:user-defined meta:name="OVERHEID.TaxonomieBeleidsagenda/OVERHEID.category">Huisvesting | Organisatie en beleid</meta:user-defined>
    <meta:user-defined meta:name="OVERHEIDop.referentienummer">1017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