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eiligenbergerweg 84, het uitbreiden van de woningen op de begane gro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Heiligenbergerweg 84, het  uitbreiden van de woningen op de begane grond, Rechtsmiddel: Geen. Ter 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2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2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2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Heiligenbergerweg 84, het uitbreiden van de woningen op de begane gro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29</meta:user-defined>
    <meta:user-defined meta:name="OVERHEIDop.GmbID/DC.identifier">gmb-2018-173029</meta:user-defined>
    <meta:user-defined meta:name="OVERHEID.TaxonomieBeleidsagenda/OVERHEID.category">Huisvesting | Organisatie en beleid</meta:user-defined>
    <meta:user-defined meta:name="OVERHEIDop.referentienummer">1017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84 8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0 462471</meta:user-defined>
    <meta:user-defined meta:name="OVERHEIDop.versieInformatie"/>
  </office:meta>
</office:document-meta>
</file>