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Euterpeplein 13, het plaatsen van zonneschermen a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Euterpeplein 13, het plaatsen  van zonneschermen aan het pand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2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Euterpeplein 13, het plaatsen van zonneschermen a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28</meta:user-defined>
    <meta:user-defined meta:name="OVERHEIDop.GmbID/DC.identifier">gmb-2018-173028</meta:user-defined>
    <meta:user-defined meta:name="OVERHEID.TaxonomieBeleidsagenda/OVERHEID.category">Ruimte en infrastructuur | Organisatie en beleid</meta:user-defined>
    <meta:user-defined meta:name="OVERHEIDop.referentienummer">1017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