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Ariaweg t.h.v. nr. 200, het tijdelijk plaatsen van een containerlift op de openbare weg van 19 juli t/m 31 augustus 2018, 2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Ariaweg t.h.v. nr. 200, het tijdelijk plaatsen van een containerlift op de openbare weg van 19 juli t/m 31 augustus 2018, 23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2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2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Ariaweg t.h.v. nr. 200, het tijdelijk plaatsen van een containerlift op de openbare weg van 19 juli t/m 31 augustus 2018, 2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26</meta:user-defined>
    <meta:user-defined meta:name="OVERHEIDop.GmbID/DC.identifier">gmb-2018-17302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P 20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0 463302</meta:user-defined>
    <meta:user-defined meta:name="OVERHEIDop.versieInformatie"/>
  </office:meta>
</office:document-meta>
</file>