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Buurtrommelmarkt Schilderswijk op 26 augustus 20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7 augustus 2018 is een evenementenvergunning verleend Buurtrommelmarkt Schilderswijk op 26 augustus 2018 in Zutphen.</text:p>
            <text:p text:style-name="common-al">De vergunning geldt voor het houden van een rommelmarkt en het houden van een buurtbarbecue op het voetbalveld aan de Hobbemakade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augustus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3020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2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2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Buurtrommelmarkt Schilderswijk op 26 augustus 201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3020</meta:user-defined>
    <meta:user-defined meta:name="OVERHEIDop.GmbID/DC.identifier">gmb-2018-1730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TC 260</meta:user-defined>
    <meta:user-defined meta:name="OVERHEIDop.woonplaats">Zutphen</meta:user-defined>
    <meta:user-defined meta:name="OVERHEIDop.straatnaam">Hobbemakad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77 461415</meta:user-defined>
    <meta:user-defined meta:name="OVERHEIDop.versieInformatie"/>
  </office:meta>
</office:document-meta>
</file>