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Reijmerinkstraat 20, het plaatsen van een dakkapel op het voor- en achte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 aanvragen, Reijmerinkstraat 20, het plaatsen van een dakkapel op het  voor- en achterdakvlak van de woning, Rechtsmiddel: Geen. Ter  informatie.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3017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01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01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Reijmerinkstraat 20, het plaatsen van een dakkapel op het voor- en achte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017</meta:user-defined>
    <meta:user-defined meta:name="OVERHEIDop.GmbID/DC.identifier">gmb-2018-173017</meta:user-defined>
    <meta:user-defined meta:name="OVERHEID.TaxonomieBeleidsagenda/OVERHEID.category">Huisvesting | Organisatie en beleid</meta:user-defined>
    <meta:user-defined meta:name="OVERHEIDop.referentienummer">10171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MH 20</meta:user-defined>
    <meta:user-defined meta:name="OVERHEIDop.woonplaats">Amersfoort</meta:user-defined>
    <meta:user-defined meta:name="OVERHEIDop.straatnaam">Reijmerink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48 464152</meta:user-defined>
    <meta:user-defined meta:name="OVERHEIDop.versieInformatie"/>
  </office:meta>
</office:document-meta>
</file>