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gjes nabij nummer 9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8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hemelboom (Ailanthus altissi</text:p>
            <text:p text:style-name="common-al">
            <text:span text:style-name="nadrukvet">Locatie: Boogjes nabij nummer 94 Dordrecht</text:span>
          </text:p>
            <text:p text:style-name="common-al">Datum besluit: 3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00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0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0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ogjes nabij nummer 9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02</meta:user-defined>
    <meta:user-defined meta:name="OVERHEIDop.GmbID/DC.identifier">gmb-2018-17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C 7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51.17 425132.26</meta:user-defined>
    <meta:user-defined meta:name="OVERHEIDop.versieInformatie"/>
  </office:meta>
</office:document-meta>
</file>