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Geweigerde vergunning (reguliere procedure), Zielhorsterweg t.h.v. nr. 65, het tijdelijk plaatsen van een pakketautomaat, 26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Geweigerde vergunning (reguliere procedure), Zielhorsterweg t.h.v. nr. 65, het tijdelijk plaatsen van een pakketautomaat, 26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99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9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9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Geweigerde vergunning (reguliere procedure), Zielhorsterweg t.h.v. nr. 65, het tijdelijk plaatsen van een pakketautomaat, 26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998</meta:user-defined>
    <meta:user-defined meta:name="OVERHEIDop.GmbID/DC.identifier">gmb-2018-172998</meta:user-defined>
    <meta:user-defined meta:name="OVERHEID.TaxonomieBeleidsagenda/OVERHEID.category">Ruimte en infrastructuur | Organisatie en beleid</meta:user-defined>
    <meta:user-defined meta:name="OVERHEIDop.referentienummer">1016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X</meta:user-defined>
    <meta:user-defined meta:name="OVERHEIDop.woonplaats">Amersfoort</meta:user-defined>
    <meta:user-defined meta:name="OVERHEIDop.straatnaam">Zi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15 465200</meta:user-defined>
    <meta:user-defined meta:name="OVERHEIDop.versieInformatie"/>
  </office:meta>
</office:document-meta>
</file>