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H. Amrhar, geboren op 11 oktober 1974</text:p>
            <text:p text:style-name="common-al">J.H.H. van Mill, geboren op 27 mei 1988</text:p>
            <text:p text:style-name="common-al">A. Asrar, geboren op 10 april 1974</text:p>
            <text:p text:style-name="common-al">L.N. Daroen, geboren 19 juni 1997</text:p>
            <text:p text:style-name="common-al">L. Shi, geboren op 6 juni 1967</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ze personen worden verzocht binnen vier weken na datum van het voornemen te reageren. Reageren kan naar het Klant Contact Centrum (KCC) team burgerzaken. Dit team is te bereiken via info@lv.nl. Het KCC is telefonisch bereikbaar via telefoonnummer 14 070 op maandag tot en met donderdag van 8.30 tot 17.00 uur en op vrijdag van 8.30 tot 16.00 uur.</text:span>
            <text:span text:style-name="datum"/>
          </text:p>
          </text:section>
          <text:section text:name="ondertekening_id1-3-2-2-2">
            <text:p><text:span text:style-name="functie">Bij niet tijdig reageren, worden de persoonslijsten in de BRP ambtshalve opgeschort. Dit betekent dan dat deze personen niet meer ingeschreven staan als ingezetenen in de BRP. Dit kan grote persoonlijke en/of financiële gevolgen hebben voor betrokkenen.</text:span></text:p>
          </text:section>
          <text:section text:name="ondertekening_id1-3-2-2-3">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99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9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9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93</meta:user-defined>
    <meta:user-defined meta:name="OVERHEIDop.GmbID/DC.identifier">gmb-2018-172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