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Paladijnenweg 82, het wijzigen van het gebruik van het pand t.b.v. een logopediepraktijk, 01-08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 (reguliere procedure), Paladijnenweg 82, het wijzigen van het gebruik  van het pand t.b.v. een logopediepraktijk, 01-08-2018. Rechtsmiddel:  Bezwaar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2990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99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99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Paladijnenweg 82, het wijzigen van het gebruik van het pand t.b.v. een logopediepraktijk, 01-08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2990</meta:user-defined>
    <meta:user-defined meta:name="OVERHEIDop.GmbID/DC.identifier">gmb-2018-172990</meta:user-defined>
    <meta:user-defined meta:name="OVERHEID.TaxonomieBeleidsagenda/OVERHEID.category">Ruimte en infrastructuur | Organisatie en beleid</meta:user-defined>
    <meta:user-defined meta:name="OVERHEIDop.referentienummer">10169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HA 82</meta:user-defined>
    <meta:user-defined meta:name="OVERHEIDop.woonplaats">Amersfoort</meta:user-defined>
    <meta:user-defined meta:name="OVERHEIDop.straatnaam">Paladijnen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41 464583</meta:user-defined>
    <meta:user-defined meta:name="OVERHEIDop.versieInformatie"/>
  </office:meta>
</office:document-meta>
</file>