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wise Group, standplaats voor product promotie,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Brandwisegroep voor het innemen van een standplaats op het Simonsplein op 28 september 2018 voor Pervasco, 5 oktober 2018 voor Unox, 6 oktober2018 voor Dolce Gusto en 20 oktober 2018 voor Knorr.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98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wise Group, standplaats voor product promotie,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988</meta:user-defined>
    <meta:user-defined meta:name="OVERHEIDop.GmbID/DC.identifier">gmb-2018-17298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71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