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ijskampstraat 4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ijskampstraat 48 te Steyl</text:span>
          </text:p>
            <text:p text:style-name="common-al">Voor het slopen van een tuinhuis en het verwijderen van asbesthoudende materialen</text:p>
            <text:p text:style-name="common-al">Afrondingsbrief verzonden op 7 augustus 2018</text:p>
            <text:p text:style-name="common-al">Kenmerk 13654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98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eijskampstraat 48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87</meta:user-defined>
    <meta:user-defined meta:name="OVERHEIDop.GmbID/DC.identifier">gmb-2018-172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VE 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26.29 371739.34</meta:user-defined>
    <meta:user-defined meta:name="OVERHEIDop.versieInformatie"/>
  </office:meta>
</office:document-meta>
</file>