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61: Deels verleende omgevingsvergunning, kappen van 1 berk, 1 eik en 3 grove dennen. Hiervan zijn 2 grove dennen zijn geweigerd,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61, kappen van 1 berk, 1 eik en 3 grove dennen, ZKW1808611, verzenddatum 07-08-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2978</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78</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78</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161: Deels verleende omgevingsvergunning, kappen van 1 berk, 1 eik en 3 grove dennen. Hiervan zijn 2 grove dennen zijn geweigerd,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978</meta:user-defined>
    <meta:user-defined meta:name="OVERHEIDop.GmbID/DC.identifier">gmb-2018-1729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C 161</meta:user-defined>
    <meta:user-defined meta:name="OVERHEIDop.woonplaats">Wageningen</meta:user-defined>
    <meta:user-defined meta:name="OVERHEIDop.straatnaam">Holland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446 444641</meta:user-defined>
    <meta:user-defined meta:name="OVERHEIDop.versieInformatie"/>
  </office:meta>
</office:document-meta>
</file>