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1 TOT EN MET 16 (DOORLOPEND) HEERENVEEN, KORENBLOEMSTRAAT 1 TOT EN MET 6 (DOORLOPEND), SCHOTANUSLAAN 2 TOT EN MET 16 (DOORLOPEND), SCHOTERSCHANSWEG 5 TOT EN MET 9 (DOORLOPEND)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9 woningen (gevel en dak)  op de locatie Commandeurstraat 1 tot en met 16 (doorlopend) te Heerenveen, Korenbloemstraat 1 tot en met 6 (doorlopend), Schotanuslaan 2 tot en met 16 (doorlopend) en de Schoterschansweg 5 tot en met 9 (doorlopend) te Oudeschoot. (03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97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MANDEURSTRAAT 1 TOT EN MET 16 (DOORLOPEND) HEERENVEEN, KORENBLOEMSTRAAT 1 TOT EN MET 6 (DOORLOPEND), SCHOTANUSLAAN 2 TOT EN MET 16 (DOORLOPEND), SCHOTERSCHANSWEG 5 TOT EN MET 9 (DOORLOPEND)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75</meta:user-defined>
    <meta:user-defined meta:name="OVERHEIDop.GmbID/DC.identifier">gmb-2018-172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T 13</meta:user-defined>
    <meta:user-defined meta:name="OVERHEIDop.woonplaats">Heerenveen</meta:user-defined>
    <meta:user-defined meta:name="OVERHEIDop.straatnaam">Commandeu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47 552504</meta:user-defined>
    <meta:user-defined meta:name="OVERHEIDop.versieInformatie"/>
  </office:meta>
</office:document-meta>
</file>