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7: Verleende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7, kappen van 1 tamme kastanje, ZKW1808612, verzenddatum 07-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97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7: Verleende omgevingsvergunning, kappen va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74</meta:user-defined>
    <meta:user-defined meta:name="OVERHEIDop.GmbID/DC.identifier">gmb-2018-172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 17</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826 444734</meta:user-defined>
    <meta:user-defined meta:name="OVERHEIDop.versieInformatie"/>
  </office:meta>
</office:document-meta>
</file>