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6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8 een besluit genomen op de aanvraag met zaaknummer OV-2018-0128 voor een omgevingsvergunning op locatie Steenhoffstraat 67 in Soest.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97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7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7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enhoffstraat 6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73</meta:user-defined>
    <meta:user-defined meta:name="OVERHEIDop.GmbID/DC.identifier">gmb-2018-172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BJ 6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41.54 465694.52</meta:user-defined>
    <meta:user-defined meta:name="OVERHEIDop.versieInformatie"/>
  </office:meta>
</office:document-meta>
</file>