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elleweg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8 een besluit genomen op de aanvraag met zaaknummer OV-2018-0292 voor een omgevingsvergunning op locatie Richelleweg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97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chelleweg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71</meta:user-defined>
    <meta:user-defined meta:name="OVERHEIDop.GmbID/DC.identifier">gmb-2018-17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KK 1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21.6 458760.2</meta:user-defined>
    <meta:user-defined meta:name="OVERHEIDop.versieInformatie"/>
  </office:meta>
</office:document-meta>
</file>