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nbergweg 2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18 een besluit genomen op de aanvraag met zaaknummer OV-2018-0331 voor een omgevingsvergunning op locatie Sterrenbergweg 27 in Soesterberg. De vergunning is toegekend.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4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97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7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7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rrenbergweg 27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70</meta:user-defined>
    <meta:user-defined meta:name="OVERHEIDop.GmbID/DC.identifier">gmb-2018-172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S 2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476.1 459373.14</meta:user-defined>
    <meta:user-defined meta:name="OVERHEIDop.versieInformatie"/>
  </office:meta>
</office:document-meta>
</file>