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6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8 een besluit genomen op de aanvraag met zaaknummer OV-2018-0256 voor een omgevingsvergunning op locatie Amersfoortsestraat 66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96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6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6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66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67</meta:user-defined>
    <meta:user-defined meta:name="OVERHEIDop.GmbID/DC.identifier">gmb-2018-17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K 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03.63 459767.78</meta:user-defined>
    <meta:user-defined meta:name="OVERHEIDop.versieInformatie"/>
  </office:meta>
</office:document-meta>
</file>