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werkzaamheden buiten reguliere werktijden: Bloemendaalsestraatweg 167 (Blekersduin) Santpoort-Zuid, ontheffing werkzaamheden buiten werktijden in de nacht van 14 september 2018 op 15 september 2018 (tussen 19:00 en 07:00 uur) met een uitloop naar 20 september 2018 i.v.m. eventuele weersomstandig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lsen hebben ontheffing verleend voor de volgende werkzaamheden buiten reguliere werktijden: </text:p>
            <text:p text:style-name="common-al">
            <text:span text:style-name="nadrukvet">Santpoort-Zuid</text:span>
          </text:p>
            <text:p text:style-name="last-al">Bloemendaalsestraatweg 167 (Blekersduin), ontheffing werkzaamheden buiten werktijden in de nacht van 14  op 15 september 2018 (tussen 19:00 en 07:00 uur) met een uitloop naar 20 september 2018 i.v.m.eventuele weersomstandigheden, APV artikel 4:4, lid 2 (06/08/2018) 1058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2966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966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werkzaamheden buiten reguliere werktijden: Bloemendaalsestraatweg 167 (Blekersduin) Santpoort-Zuid, ontheffing werkzaamheden buiten werktijden in de nacht van 14 september 2018 op 15 september 2018 (tussen 19:00 en 07:00 uur) met een uitloop naar 20 september 2018 i.v.m. eventuele weersomstandig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966</meta:user-defined>
    <meta:user-defined meta:name="OVERHEIDop.GmbID/DC.identifier">gmb-2018-17296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10584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GE 167</meta:user-defined>
    <meta:user-defined meta:name="OVERHEIDop.woonplaats">Santpoort-Zuid</meta:user-defined>
    <meta:user-defined meta:name="OVERHEIDop.straatnaam">Bloemendaalsestraatweg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486 492473</meta:user-defined>
    <meta:user-defined meta:name="OVERHEIDop.versieInformatie"/>
  </office:meta>
</office:document-meta>
</file>