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2 2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met zaaknummer OV-2018-0356 voor een omgevingsvergunning op locatie Koningsweg 2 25 in Soest.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96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6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6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sweg 2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62</meta:user-defined>
    <meta:user-defined meta:name="OVERHEIDop.GmbID/DC.identifier">gmb-2018-172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523.8 465168.9</meta:user-defined>
    <meta:user-defined meta:name="OVERHEIDop.versieInformatie"/>
  </office:meta>
</office:document-meta>
</file>