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chothorst, Omgevingsvergunning, Ontvangen aanvragen, Elkerlijkpad 2, het vervangen van de dakkappellen op het voor- en achterdakvlak van de woning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chothorst, Omgevingsvergunning, Ontvangen aanvragen,  Elkerlijkpad 2, het vervangen van de dakkappellen op het voor- en  achterdakvlak van de woning, Rechtsmiddel: Geen. Ter informatie.</text:p>
            <text:p text:style-name="common-al"/>
            <text:p text:style-name="last-al">Stadsberichten, 08-08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72959</text:span><text:line-break/><text:date style:data-style-name="dag" text:fixed="true" text:date-value="2018-08-15"/><text:line-break/><text:date style:data-style-name="jaar" text:fixed="true" text:date-value="2018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2959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2959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chothorst, Omgevingsvergunning, Ontvangen aanvragen, Elkerlijkpad 2, het vervangen van de dakkappellen op het voor- en achterdakvlak van de woning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5</meta:user-defined>
    <meta:user-defined meta:name="OVERHEIDop.publicationIssue">172959</meta:user-defined>
    <meta:user-defined meta:name="OVERHEIDop.GmbID/DC.identifier">gmb-2018-172959</meta:user-defined>
    <meta:user-defined meta:name="OVERHEID.TaxonomieBeleidsagenda/OVERHEID.category">Huisvesting | Organisatie en beleid</meta:user-defined>
    <meta:user-defined meta:name="OVERHEIDop.referentienummer">101712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3CN 2</meta:user-defined>
    <meta:user-defined meta:name="OVERHEIDop.woonplaats">Amersfoort</meta:user-defined>
    <meta:user-defined meta:name="OVERHEIDop.straatnaam">Elkerlijkpad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510 464509</meta:user-defined>
    <meta:user-defined meta:name="OVERHEIDop.versieInformatie"/>
  </office:meta>
</office:document-meta>
</file>