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55 Spoorlaan 360 te Tilburg, leggen van glasvezelkabel, 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55 - I - Spoorlaan 3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5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55 Spoorlaan 360 te Tilburg, leggen van glasvezelkabel, 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55</meta:user-defined>
    <meta:user-defined meta:name="OVERHEIDop.GmbID/DC.identifier">gmb-2018-172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D 360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80 396806</meta:user-defined>
    <meta:user-defined meta:name="OVERHEIDop.versieInformatie"/>
  </office:meta>
</office:document-meta>
</file>