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 Verleende omgevingsvergunning, kappen van 1 grove den en 2 larik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8, kappen van 1 grove den en 2 lariksen, ZKW1808312, verzenddatum 07-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9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8: Verleende omgevingsvergunning, kappen van 1 grove den en 2 larik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53</meta:user-defined>
    <meta:user-defined meta:name="OVERHEIDop.GmbID/DC.identifier">gmb-2018-172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8</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75 444767</meta:user-defined>
    <meta:user-defined meta:name="OVERHEIDop.versieInformatie"/>
  </office:meta>
</office:document-meta>
</file>