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068 Nieuwe Warande 51 te Berkel-Enschot, bouwen van een nieuwe woning, verzonden 7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9 - Z-HZ_WABO-2018-02068 - B - Nieuwe Warande 5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5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068 Nieuwe Warande 51 te Berkel-Enschot, bouwen van een nieuwe woning, verzonden 7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50</meta:user-defined>
    <meta:user-defined meta:name="OVERHEIDop.GmbID/DC.identifier">gmb-2018-172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