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288 Zuurbes 3 (Nieuwe Warande fase II,  kavel 59) te Berkel-Enschot, bouwen van een woning, verzonden 7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9 - Z-HZ_WABO-2018-02288 - B - Zuurbes 3 (Nieuwe Warande fase II,  kavel 5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948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48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288 Zuurbes 3 (Nieuwe Warande fase II,  kavel 59) te Berkel-Enschot, bouwen van een woning, verzonden 7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48</meta:user-defined>
    <meta:user-defined meta:name="OVERHEIDop.GmbID/DC.identifier">gmb-2018-17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Zuurbes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91 400098</meta:user-defined>
    <meta:user-defined meta:name="OVERHEIDop.versieInformatie"/>
  </office:meta>
</office:document-meta>
</file>