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236 Lariksplaats 52a en 53a  te Tilburg, wijzigen 4 naar 6 woningen in blok A (totaal van 128 naar 130 woningen), verzonden 7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09 - Z-HZ_WABO-2018-02236 - B - Lariksplaats 52a en 53a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94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4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4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236 Lariksplaats 52a en 53a  te Tilburg, wijzigen 4 naar 6 woningen in blok A (totaal van 128 naar 130 woningen), verzonden 7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46</meta:user-defined>
    <meta:user-defined meta:name="OVERHEIDop.GmbID/DC.identifier">gmb-2018-172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HN 100</meta:user-defined>
    <meta:user-defined meta:name="OVERHEIDop.woonplaats">Tilburg</meta:user-defined>
    <meta:user-defined meta:name="OVERHEIDop.straatnaam">Lariksplaat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13 396775</meta:user-defined>
    <meta:user-defined meta:name="OVERHEIDop.versieInformatie"/>
  </office:meta>
</office:document-meta>
</file>